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4">
      <style:paragraph-properties fo:margin-top="0in" fo:margin-bottom="0in"/>
    </style:style>
    <style:style style:name="P2" style:family="paragraph" style:parent-style-name="List_20_Paragraph">
      <style:paragraph-properties fo:margin-left="0.4902in" fo:margin-right="0in" fo:line-height="100%" fo:text-indent="0in" style:auto-text-indent="false"/>
    </style:style>
    <style:style style:name="P3" style:family="paragraph" style:parent-style-name="No_20_Spacing">
      <style:paragraph-properties fo:text-align="center" style:justify-single-word="false"/>
    </style:style>
    <style:style style:name="P4" style:family="paragraph" style:parent-style-name="No_20_Spacing">
      <style:paragraph-properties fo:text-align="center" style:justify-single-word="false"/>
      <style:text-properties style:font-name="Arial1" style:font-name-complex="Arial2"/>
    </style:style>
    <style:style style:name="P5" style:family="paragraph" style:parent-style-name="No_20_Spacing">
      <style:paragraph-properties fo:text-align="center" style:justify-single-word="false"/>
      <style:text-properties style:font-name="Arial1" fo:font-size="12pt" fo:font-weight="bold" style:font-size-asian="12pt" style:font-weight-asian="bold" style:font-name-complex="Arial2" style:font-size-complex="12pt" style:font-weight-complex="bold"/>
    </style:style>
    <style:style style:name="P6" style:family="paragraph" style:parent-style-name="No_20_Spacing" style:master-page-name="First_20_Page">
      <style:paragraph-properties fo:text-align="center" style:justify-single-word="false" style:page-number="auto"/>
    </style:style>
    <style:style style:name="P7" style:family="paragraph" style:parent-style-name="Standard">
      <style:paragraph-properties fo:text-align="center" style:justify-single-word="false"/>
    </style:style>
    <style:style style:name="P8" style:family="paragraph" style:parent-style-name="Standard">
      <style:text-properties style:font-name="Arial1" style:font-name-complex="Arial2"/>
    </style:style>
    <style:style style:name="P9" style:family="paragraph" style:parent-style-name="Standard">
      <style:text-properties style:font-name="Arial1" fo:font-weight="bold" style:font-weight-asian="bold" style:font-name-complex="Arial2"/>
    </style:style>
    <style:style style:name="P10" style:family="paragraph" style:parent-style-name="Standard">
      <style:text-properties style:font-name="Arial1" style:text-underline-style="solid" style:text-underline-width="auto" style:text-underline-color="font-color" style:font-name-complex="Arial2" style:font-weight-complex="bold"/>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line-height="100%" fo:text-indent="0in" style:auto-text-indent="false"/>
    </style:style>
    <style:style style:name="P13" style:family="paragraph" style:parent-style-name="Standard">
      <style:paragraph-properties fo:margin-left="0.25in" fo:margin-right="0in" fo:text-indent="0in" style:auto-text-indent="false"/>
      <style:text-properties style:font-name="Arial1" fo:font-weight="bold" style:font-weight-asian="bold" style:font-name-complex="Arial2"/>
    </style:style>
    <style:style style:name="P14" style:family="paragraph" style:parent-style-name="Standard">
      <style:paragraph-properties fo:margin-left="0.25in" fo:margin-right="0in" fo:margin-top="0in" fo:margin-bottom="0in" fo:text-indent="0in" style:auto-text-indent="false"/>
    </style:style>
    <style:style style:name="P15" style:family="paragraph" style:parent-style-name="Standard">
      <style:paragraph-properties fo:margin-left="0.25in" fo:margin-right="0in" fo:margin-top="0in" fo:margin-bottom="0in" fo:text-indent="0in" style:auto-text-indent="false"/>
      <style:text-properties style:font-name="Arial1" fo:font-weight="bold" style:font-weight-asian="bold" style:font-name-complex="Arial2" style:font-weight-complex="bold"/>
    </style:style>
    <style:style style:name="P16" style:family="paragraph" style:parent-style-name="Standard">
      <style:paragraph-properties fo:margin-left="0.25in" fo:margin-right="0in" fo:margin-top="0in" fo:margin-bottom="0in" fo:text-indent="0in" style:auto-text-indent="false"/>
      <style:text-properties style:font-name="Arial1" style:font-name-complex="Arial2"/>
    </style:style>
    <style:style style:name="P17" style:family="paragraph" style:parent-style-name="Standard">
      <style:paragraph-properties fo:margin-top="0in" fo:margin-bottom="0in"/>
      <style:text-properties style:font-name="Arial1" style:font-name-complex="Arial2"/>
    </style:style>
    <style:style style:name="P18" style:family="paragraph" style:parent-style-name="Standard">
      <style:paragraph-properties fo:margin-left="0.5in" fo:margin-right="0in" fo:text-indent="0in" style:auto-text-indent="false"/>
    </style:style>
    <style:style style:name="P19" style:family="paragraph" style:parent-style-name="Standard">
      <style:paragraph-properties fo:margin-left="1in" fo:margin-right="0in" fo:text-indent="-0.5in" style:auto-text-indent="false"/>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size="12pt" fo:font-weight="bold" style:font-size-asian="12pt" style:font-weight-asian="bold" style:font-name-complex="Arial2" style:font-size-complex="12pt" style:font-weight-complex="bold"/>
    </style:style>
    <style:style style:name="T4" style:family="text">
      <style:text-properties style:font-name="Arial1"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5" style:family="text">
      <style:text-properties style:font-name="Arial1" fo:font-size="14pt" fo:font-weight="bold" style:font-size-asian="14pt" style:font-weight-asian="bold" style:font-name-complex="Arial2" style:font-size-complex="14pt" style:font-weight-complex="bold"/>
    </style:style>
    <style:style style:name="T6" style:family="text">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T7" style:family="text">
      <style:text-properties style:font-name="Arial1" fo:font-weight="bold" style:font-weight-asian="bold" style:font-name-complex="Arial2"/>
    </style:style>
    <style:style style:name="T8" style:family="text">
      <style:text-properties style:font-name="Arial1" fo:font-weight="bold" style:font-weight-asian="bold" style:font-name-complex="Arial2" style:font-weight-complex="bold"/>
    </style:style>
    <style:style style:name="T9" style:family="text">
      <style:text-properties style:font-name="Arial1" style:text-underline-style="solid" style:text-underline-width="auto" style:text-underline-color="font-color" style:font-name-complex="Arial2" style:font-weight-complex="bold"/>
    </style:style>
    <style:style style:name="T10" style:family="text">
      <style:text-properties style:font-name="Arial1" style:text-underline-style="solid" style:text-underline-width="auto" style:text-underline-color="font-color" fo:font-weight="bold" style:font-weight-asian="bold" style:font-name-complex="Arial2"/>
    </style:style>
    <style:style style:name="T11" style:family="text">
      <style:text-properties style:font-name="Arial1" style:text-underline-style="solid" style:text-underline-width="auto" style:text-underline-color="font-color" fo:font-weight="bold" style:font-weight-asian="bold" style:font-name-complex="Arial2" style:font-weight-complex="bold"/>
    </style:style>
    <style:style style:name="T12" style:family="text">
      <style:text-properties style:font-name="Arial1" fo:font-weight="normal" style:font-weight-asian="normal" style:font-name-complex="Arial2" style:font-weight-complex="normal"/>
    </style:style>
    <style:style style:name="T13" style:family="text">
      <style:text-properties fo:color="#202124" style:font-name="Arial1" style:font-name-complex="Arial2"/>
    </style:style>
    <style:style style:name="T14" style:family="text">
      <style:text-properties style:text-position="super 58%"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Thursday, January 18, 2024 AT 7:00PM</text:span></text:p>
      <text:p text:style-name="P5"/>
      <text:p text:style-name="P3"><text:span text:style-name="T3">LOCATION: LOLETA FIRE PROTECTION STATION</text:span></text:p>
      <text:p text:style-name="P3"><text:span text:style-name="T3">567 PARK STREET </text:span></text:p>
      <text:p text:style-name="P3"><text:span text:style-name="T3">LOLETA, CA</text:span></text:p>
      <text:p text:style-name="P4"/>
      <text:p text:style-name="P7"><text:span text:style-name="T1">Meetings are regularly held on the third Thursday of every month at 7:00 p.m. in the fire station meeting hall. <text:s/>For agenda item consideration, all documents need to be submitted before noon 10 days preceding any meeting.</text:span></text:p>
      <text:p text:style-name="P7"><text:span text:style-name="T4">AGENDA</text:span></text:p>
      <text:p text:style-name="P11"><text:span text:style-name="T8">1.)<text:tab/></text:span><text:span text:style-name="T11">Call to Order</text:span></text:p>
      <text:p text:style-name="P11"><text:span text:style-name="T8">2.)<text:tab/></text:span><text:span text:style-name="T11">Roll Call</text:span></text:p>
      <text:p text:style-name="P14"><text:span text:style-name="T8">Seth Marks --</text:span></text:p>
      <text:p text:style-name="P14"><text:span text:style-name="T8">David Struve --<text:tab/><text:tab/></text:span></text:p>
      <text:p text:style-name="P14"><text:span text:style-name="T8">Eric Stockwell --<text:tab/><text:tab/></text:span></text:p>
      <text:p text:style-name="P14"><text:span text:style-name="T8">John Sarico --</text:span></text:p>
      <text:p text:style-name="P14"><text:span text:style-name="T8">Brian Goodrich -- </text:span></text:p>
      <text:p text:style-name="P15"/>
      <text:p text:style-name="P11"><text:span text:style-name="T8">3.)</text:span><text:span text:style-name="T1"><text:tab/></text:span><text:span text:style-name="T11">Presiding Officers Announcements</text:span></text:p>
      <text:p text:style-name="P11"><text:span text:style-name="T8">4.)<text:tab/></text:span><text:span text:style-name="T11">Approval of Agenda Order <text:s/></text:span><text:span text:style-name="T1"><text:s/></text:span></text:p>
      <text:p text:style-name="P11"><text:span text:style-name="T8">5.)<text:tab/></text:span><text:span text:style-name="T11">Consent Calendar:</text:span></text:p>
      <text:p text:style-name="P18"><text:span text:style-name="T1">All matters on the Consent Calendar are considered to be routine by the Board of Directors and are enacted in one motion. There is no separate discussion of any of these items. If discussion is required, that item is removed from the Consent Calendar and considered separately. </text:span></text:p>
      <text:list xml:id="list8311930901278154396" text:style-name="WWNum14">
        <text:list-item>
          <text:p text:style-name="P1"><text:span text:style-name="T1">Minutes of Board Meeting of December 21, 2023</text:span></text:p>
        </text:list-item>
        <text:list-item>
          <text:p text:style-name="P1"><text:span text:style-name="T1">Financials for November 2023</text:span></text:p>
        </text:list-item>
        <text:list-item>
          <text:p text:style-name="P1"><text:span text:style-name="T1">Financials for December 2023</text:span></text:p>
        </text:list-item>
      </text:list>
      <text:p text:style-name="P8"/>
      <text:p text:style-name="P11"><text:span text:style-name="T8">6.)<text:tab/></text:span><text:span text:style-name="T11">Public Comment </text:span></text:p>
      <text:p text:style-name="List_20_Paragraph"><text:span text:style-name="T1">This time is provided for people to address the Board or submit written communications on matters not on the agenda. At the conclusion of all oral and written communications, the Board may respond to statements. Any request that requires Board action will be set by the Board for a future agenda or referred to staff. Speakers addressing the Board may be limited to three minutes and a time limit on the overall length of oral communications may be imposed.</text:span></text:p>
      <text:p text:style-name="P11"><text:span text:style-name="T8">7.)<text:tab/></text:span><text:span text:style-name="T11">Written Communications:</text:span></text:p>
      <text:p text:style-name="List_20_Paragraph"><text:span text:style-name="T8">A.<text:tab/></text:span><text:span text:style-name="T1">November Calendar</text:span></text:p>
      <text:p text:style-name="P11"><text:span text:style-name="T8"/></text:p>
      <text:p text:style-name="P11"><text:soft-page-break/><text:span text:style-name="T8">8.)<text:tab/></text:span><text:span text:style-name="T11">Staff Reports:</text:span></text:p>
      <text:p text:style-name="P14"><text:span text:style-name="T8"><text:tab/>A.<text:tab/></text:span><text:span text:style-name="T1">Water Meter Report</text:span></text:p>
      <text:p text:style-name="P16"/>
      <text:list xml:id="list35677062" text:continue-numbering="true" text:style-name="WWNum14">
        <text:list-item>
          <text:p text:style-name="P1"><text:span text:style-name="T1">General Manager’s Report</text:span></text:p>
        </text:list-item>
      </text:list>
      <text:p text:style-name="P17"/>
      <text:p text:style-name="P12"><text:span text:style-name="T7">9.) </text:span><text:span text:style-name="T10">New Business</text:span><text:span text:style-name="T7">:</text:span></text:p>
      <text:p text:style-name="P19"><text:span text:style-name="T7">A.<text:tab/></text:span><text:span text:style-name="T1">Board Meetings Date and Time</text:span></text:p>
      <text:p text:style-name="P19"><text:span text:style-name="T7"><text:tab/></text:span><text:span text:style-name="T12">Review,</text:span><text:span text:style-name="T7"> </text:span><text:span text:style-name="T2">Discuss, Vote</text:span></text:p>
      <text:p text:style-name="P11"><text:span text:style-name="T7">10.) </text:span><text:span text:style-name="T10">Old Business</text:span><text:span text:style-name="T7">:</text:span></text:p>
      <text:p text:style-name="P19"><text:span text:style-name="T7">A</text:span><text:span text:style-name="T1">.<text:tab/>Potable Water Rate Study: Presentation by Mary Fleming<text:tab/><text:tab/></text:span></text:p>
      <text:p text:style-name="P2"><text:span text:style-name="T1"><text:tab/><text:tab/>Review, Discuss, Vote</text:span></text:p>
      <text:p text:style-name="P11"><text:span text:style-name="T7">11.) </text:span><text:span text:style-name="T10">Dates of Future Meetings:</text:span></text:p>
      <text:p text:style-name="Standard"><text:span text:style-name="T7"><text:tab/>A.<text:tab/></text:span><text:span text:style-name="T12">February</text:span><text:span text:style-name="T2"> 15, 2024</text:span></text:p>
      <text:p text:style-name="P11"><text:span text:style-name="T7">12.) </text:span><text:span text:style-name="T10">Closed Session:</text:span></text:p>
      <text:p text:style-name="P11"><text:span text:style-name="T7"><text:tab/>A.<text:tab/></text:span><text:span text:style-name="T2">Employee Status – Pursuant to Government Code Section 54957 </text:span></text:p>
      <text:p text:style-name="P11"><text:span text:style-name="T7">13.) </text:span><text:span text:style-name="T10">Closed Session Report out:</text:span></text:p>
      <text:p text:style-name="P13"/>
      <text:p text:style-name="P11"><text:span text:style-name="T7">14.) </text:span><text:span text:style-name="T10">Announcements:</text:span></text:p>
      <text:p text:style-name="P10"/>
      <text:p text:style-name="P11"><text:span text:style-name="T7">15.) </text:span><text:span text:style-name="T10">Adjournment:</text:span></text:p>
      <text:p text:style-name="P9"/>
      <text:p text:style-name="List_20_Paragraph"><text:span text:style-name="T1">Motion______________________2</text:span><text:span text:style-name="T14">nd</text:span><text:span text:style-name="T1">._______________________Time___________________</text:span></text:p>
      <text:p text:style-name="Standard"><text:span text:style-name="T3">ADA Compliance: <text:s text:c="2"/>Persons with a disability, who requires a modification or accommodation in order to participate in the public meeting, please contact LCSD 733-1717 at least 10 hours prior to the scheduled mee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m_5f_3241898667203727430msolistparagraph" style:display-name="m_3241898667203727430msolistparagraph"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jpfds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text-underline-style="none"/>
    </style:style>
    <style:style style:name="ListLabel_20_3" style:display-name="ListLabel 3" style:family="text">
      <style:text-properties fo:color="#000000" fo:font-weight="bold" style:font-weight-asian="bold" style:font-name-complex="Segoe UI"/>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5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52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0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1" text:start-value="6">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2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25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62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2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252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12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text:start-value="2">
        <style:list-level-properties text:list-level-position-and-space-mode="label-alignment">
          <style:list-level-label-alignment text:label-followed-by="listtab" fo:text-indent="-0.25in" fo:margin-left="0.80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0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0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0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80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0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02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30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9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0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0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0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80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0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02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30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A" style:num-letter-sync="true" text:start-value="2">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 style:num-suffix="." style:num-format="A" style:num-letter-sync="true" text:start-value="2">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family-generic="roman"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_20_Spacing">
      <style:paragraph-properties fo:text-align="center" style:justify-single-word="false"/>
    </style:style>
    <style:style style:name="MT1" style:family="text">
      <style:text-properties style:font-name="Arial1" fo:font-size="14pt" fo:font-weight="bold" style:font-size-asian="14pt" style:font-weight-asian="bold" style:font-name-complex="Arial2" style:font-size-complex="14pt" style:font-weight-complex="bold"/>
    </style:style>
    <style:style style:name="MT2" style:family="text">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NOTICE IS HEREBY GIVEN THAT A </text:span><text:span text:style-name="MT2">REGULAR</text:span><text:span text:style-name="MT1"> MEETING OF THE LOLETA COMMUNITY SERVICES DISTRICT BOARD OF DIRECTORS </text:span></text:p>
        <text:p text:style-name="MP1"><text:span text:style-name="MT1">WILL BE HEL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Marcus Drumm</dc:creator>
    <meta:editing-cycles>4</meta:editing-cycles>
    <meta:print-date>2024-01-15T15:42:06.69</meta:print-date>
    <meta:creation-date>2023-12-18T20:33:00</meta:creation-date>
    <dc:date>2024-01-15T15:42:10.67</dc:date>
    <meta:editing-duration>PT4H9M1S</meta:editing-duration>
    <meta:generator>OpenOffice/4.1.15$Win32 OpenOffice.org_project/4115m2$Build-9813</meta:generator>
    <meta:printed-by>Marcus Drumm</meta:printed-by>
    <meta:document-statistic meta:table-count="0" meta:image-count="0" meta:object-count="0" meta:page-count="2" meta:paragraph-count="44" meta:word-count="365" meta:character-count="2286"/>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